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Pinksterfair het La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organiseren van de Pinksterfair op Landgoed het Laer (Het Laar 2 in Ommen) op 4 t/m 6 juni 2022 van 10.00 uur tot 17.00 uur.</text:p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17326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326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326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Besluit evenementenvergunning Pinksterfair het Laer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326</meta:user-defined>
    <meta:user-defined meta:name="OVERHEIDop.GmbID/DC.identifier">gmb-2022-217326</meta:user-defined>
    <meta:user-defined meta:name="OVERHEIDop.versieInformatie"/>
  </office:meta>
</office:document-meta>
</file>