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Molster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een buurtbarbecue aan de Molster in Krabbendijke, op 8 juli 2022 van 16:00 tot 00:00 uur.</text:p>
            <text:p text:style-name="common-al"/>
            <text:p text:style-name="common-al">Verzenddatum besluit: 10 mei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732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kendmaking verleende toestemming op grond van de Algemene Plaatselijke Verordening, Molster in Krabbendijk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325</meta:user-defined>
    <meta:user-defined meta:name="OVERHEIDop.GmbID/DC.identifier">gmb-2022-217325</meta:user-defined>
    <meta:user-defined meta:name="OVERHEIDop.versieInformatie"/>
  </office:meta>
</office:document-meta>
</file>