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arderweg 8 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34 voor een omgevingsvergunning op locatie Leeuwarderweg 8 A in Franeker. De vergunning is toegekend. Het besluit betreft het plaatsen van vlaggenmasten. Het besluit is verzonden op 13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731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uwarderweg 8 A in Franeke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19</meta:user-defined>
    <meta:user-defined meta:name="OVERHEIDop.GmbID/DC.identifier">gmb-2022-217319</meta:user-defined>
    <meta:user-defined meta:name="OVERHEIDop.versieInformatie"/>
  </office:meta>
</office:document-meta>
</file>