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randwerend afwerken erkers, Zuiderzeelaan 43 [zaaknummer 0193ESUITE7326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32662022</text:p>
            <text:p text:style-name="common-al">Verzenddatum besluit: 11-05-2022</text:p>
            <text:p text:style-name="common-al">Locatie: Zuiderzeelaan 43, 8017 JV Zwolle</text:p>
            <text:p text:style-name="common-al">Projectomschrijving: het brandwerend afwerken van de erker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31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1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1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2662022</meta:user-defined>
    <meta:user-defined meta:name="DCTERMS.abstract">het brandwerend afwerken van de erkers</meta:user-defined>
    <dc:language>nl</dc:language>
    <meta:user-defined meta:name="OVERHEIDop.locatietype/OVERHEIDop.gebiedsmarkering">Punt</meta:user-defined>
    <meta:user-defined meta:name="DC.title">Verleende omgevingsvergunning met reguliere procedure, brandwerend afwerken erkers, Zuiderzeelaan 43 [zaaknummer 0193ESUITE732662022]</meta:user-defined>
    <meta:user-defined meta:name="DCTERMS.W3CDTF/DCTERMS.available">2022-05-16</meta:user-defined>
    <meta:user-defined meta:name="DCTERMS.W3CDTF/OVERHEIDop.jaargang">2022</meta:user-defined>
    <meta:user-defined meta:name="OVERHEIDop.publicationIssue">217318</meta:user-defined>
    <meta:user-defined meta:name="OVERHEIDop.GmbID/DC.identifier">gmb-2022-217318</meta:user-defined>
    <meta:user-defined meta:name="OVERHEIDop.versieInformatie"/>
  </office:meta>
</office:document-meta>
</file>