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maweg 14: bouw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lmaweg 14</text:p>
            <text:p text:style-name="common-al">Project: het bouwen van een hal</text:p>
            <text:p text:style-name="common-al">Ingekomen: 06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731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799</meta:user-defined>
    <meta:user-defined meta:name="DCTERMS.abstract">het bouwen van een hal</meta:user-defined>
    <dc:language>nl</dc:language>
    <meta:user-defined meta:name="OVERHEIDop.locatietype/OVERHEIDop.gebiedsmarkering">Punt</meta:user-defined>
    <meta:user-defined meta:name="DC.title">Gemeente Tubbergen - aanvraag omgevingsvergunning - Geesteren, Delmaweg 14: bouw ha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313</meta:user-defined>
    <meta:user-defined meta:name="OVERHEIDop.GmbID/DC.identifier">gmb-2022-217313</meta:user-defined>
    <meta:user-defined meta:name="OVERHEIDop.versieInformatie"/>
  </office:meta>
</office:document-meta>
</file>