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aamweg 7 Braamt (Manege Stroombroek, Start/finish), 7047 CB; het verlenen van een evenementenvergunning voor Endurance Montferland op 24 september 2022 van 05.00 tot 22.00 uur (verzonden 10-05-2022)</text:p>
                <text:p text:style-name="al"/>
              </text:list-item>
              <text:list-item text:style-override="id1-3-2-1-1-1-2">
                <text:number>-</text:number>
                <text:p text:style-name="al">Plein St. Jansgildestraat 52 Beek, 7037 AX; het verlenen van een evenementenvergunning voor een Pleinfeest op 29 juli 2022 van 16.00 uur tot 01.00 uur (verzonden 10-05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731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1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verig afhandel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312</meta:user-defined>
    <meta:user-defined meta:name="OVERHEIDop.GmbID/DC.identifier">gmb-2022-217312</meta:user-defined>
    <meta:user-defined meta:name="OVERHEIDop.versieInformatie"/>
  </office:meta>
</office:document-meta>
</file>