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rnhemseweg 11 te Beek, 7037 CX; het verlengen van de beslistermijn voor het transformeren van een zalencentrum tot 12 woningen (verzonden 10-05-2022)</text:p>
                <text:p text:style-name="al"/>
              </text:list-item>
              <text:list-item text:style-override="id1-3-2-1-1-1-2">
                <text:number>-</text:number>
                <text:p text:style-name="al">Stirlingstraat kavel 6 te Beek, 7037; het nieuw bouwen van een bedrijfspand (verzonden 10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3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5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311</meta:user-defined>
    <meta:user-defined meta:name="OVERHEIDop.GmbID/DC.identifier">gmb-2022-217311</meta:user-defined>
    <meta:user-defined meta:name="OVERHEIDop.versieInformatie"/>
  </office:meta>
</office:document-meta>
</file>