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1 A, Amsterdam - het plaatsen van een terras aan de noord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terras aan de noordzijde van het gebouw. &amp;lt;br&amp;gt; &amp;lt;br&amp;gt;Ontvangstdatum aanvraag: 09-05-2022&amp;lt;br&amp;gt;Aanvrager: Stichting VU&amp;lt;br&amp;gt;Zaaknummer: 1117503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4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1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24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1 A, Amsterdam - het plaatsen van een terras aan de noordzijde van het gebouw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10</meta:user-defined>
    <meta:user-defined meta:name="OVERHEIDop.GmbID/DC.identifier">gmb-2022-217310</meta:user-defined>
    <meta:user-defined meta:name="OVERHEIDop.versieInformatie"/>
  </office:meta>
</office:document-meta>
</file>