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 Muntendam, Verlenging beslistermijn omgevingsvergunning (reguliere procedure) Z2022-002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Oosterweg 41, 9649 JV te Muntendam, voor het bouwen van een woning, ingediend op 17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41 Muntendam, Verlenging beslistermijn omgevingsvergunning (reguliere procedure) Z2022-002708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03</meta:user-defined>
    <meta:user-defined meta:name="OVERHEIDop.GmbID/DC.identifier">gmb-2022-217303</meta:user-defined>
    <meta:user-defined meta:name="OVERHEIDop.versieInformatie"/>
  </office:meta>
</office:document-meta>
</file>