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esestraat 1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mei 2022:</text:p>
            <text:p text:style-name="common-al">- <text:span text:style-name="nadrukvet">Gemondesestraat 16</text:span><text:span text:style-name="nadrukvet">:</text:span> het legaliseren van 35 m2 zonnepanelen en het uitbreiden tot 48m2 zonnepanelen op het weiland bij de woning</text:p>
            <text:p text:style-name="common-al"/>
            <text:p text:style-name="common-al">Omgevingsvergunning regulier (RV202112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29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9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9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25</meta:user-defined>
    <meta:user-defined meta:name="DCTERMS.abstract">Gemondesestraat 16 in Liempde: het legaliseren van 35 m2 zonnepanelen en het uitbreiden tot 48m2 zonnepanelen op het weiland bij de woning.</meta:user-defined>
    <dc:language>nl</dc:language>
    <meta:user-defined meta:name="OVERHEIDop.locatietype/OVERHEIDop.gebiedsmarkering">Adres</meta:user-defined>
    <meta:user-defined meta:name="DC.title">Verleende omgevingsvergunning Gemondesestraat 16 in Liempd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93</meta:user-defined>
    <meta:user-defined meta:name="OVERHEIDop.GmbID/DC.identifier">gmb-2022-217293</meta:user-defined>
    <meta:user-defined meta:name="OVERHEIDop.versieInformatie"/>
  </office:meta>
</office:document-meta>
</file>