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Stouwdamsweg 45A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Stouwdamsweg 45A (tennisbaancomplex) in Oldebroek, verstrekken van zwak-alcoholhoudende dranken ter gelegenheid van een beachvolleybaltoernooi op 5, 7, 8 en 9 juli 2022 (zaaknummer 1078807 – verzenddatum 11 me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729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9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ntheffing tijdelijk schenken alcohol (art. 35 Alcoholwet), Stouwdamsweg 45A in Oldebro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292</meta:user-defined>
    <meta:user-defined meta:name="OVERHEIDop.GmbID/DC.identifier">gmb-2022-217292</meta:user-defined>
    <meta:user-defined meta:name="OVERHEIDop.versieInformatie"/>
  </office:meta>
</office:document-meta>
</file>