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weg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73</text:p>
            <text:p text:style-name="common-al">Aangevraagd op 11 mei 2022</text:p>
            <text:p text:style-name="common-al">het vervangen van de conifeerhaag door een schutting van steen met hou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728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73</meta:user-defined>
    <meta:user-defined meta:name="DCTERMS.abstract">het vervangen van de conifeerhaag door een schutting van steen met hout</meta:user-defined>
    <dc:language>nl</dc:language>
    <meta:user-defined meta:name="OVERHEIDop.locatietype/OVERHEIDop.gebiedsmarkering">Adres</meta:user-defined>
    <meta:user-defined meta:name="DC.title">Aangevraagde omgevingsvergunning Beemdweg 12 in Sint-Michielsgest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286</meta:user-defined>
    <meta:user-defined meta:name="OVERHEIDop.GmbID/DC.identifier">gmb-2022-217286</meta:user-defined>
    <meta:user-defined meta:name="OVERHEIDop.versieInformatie"/>
  </office:meta>
</office:document-meta>
</file>