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oor het intrekken van de omgevingsvergunning beperkte milieutoets op Lange Goorstraat 3 5406X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2  een besluit genomen op de intrekking van de omgevingsvergunning beperkte milieutoets (varkenshouderij)</text:p>
            <text:p text:style-name="common-al">De zaak betreft locatie Lange Goorstraat 3 5406XE Uden, en is geregistreerd onder zaaknummer Z2022-000496 met omschrijving "intrekken van de omgevingsvergunning beperkte milieutoets (varkenshouderij)".</text:p>
            <text:p text:style-name="common-al">Het besluit bereft de volgende onderdelen: milieu</text:p>
            <text:p text:style-name="common-al">Het besluit en de bijbehorende stukken liggen ter inzage van 17 mei 2022 tot en met 27 juni 2022.</text:p>
            <text:p text:style-name="common-al">Wilt u de stukken inzien, neem dan contact op met de gemeente via email <text:a xlink:href="mailto:omgevingsloket@gemeenteMaashorst.nl" xlink:type="simple">omgevingsloket@gemeenteMaashorst.nl</text:a> of telefoonnummer 0413-281160 en geef aan om welke zaak het gaat. De behandelend ambtenaar neemt vervolgens contact met u op.</text:p>
            <text:p text:style-name="common-al">U kunt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18 mei 2022 en duurt 6 weken, tot en met 28 juni 2022.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7283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8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8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2-000496</meta:user-defined>
    <meta:user-defined meta:name="DCTERMS.abstract">intrekken van de omgevingsvergunning beperkte milieutoets</meta:user-defined>
    <dc:language>nl</dc:language>
    <meta:user-defined meta:name="OVERHEIDop.locatietype/OVERHEIDop.gebiedsmarkering">Punt</meta:user-defined>
    <meta:user-defined meta:name="DC.title">Besluit voor het intrekken van de omgevingsvergunning beperkte milieutoets op Lange Goorstraat 3 5406XE Ude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283</meta:user-defined>
    <meta:user-defined meta:name="OVERHEIDop.GmbID/DC.identifier">gmb-2022-217283</meta:user-defined>
    <meta:user-defined meta:name="OVERHEIDop.versieInformatie"/>
  </office:meta>
</office:document-meta>
</file>