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in weiland hoek Eekterweg / Oostendorperstraatweg in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in weiland hoek Eekterweg / Oostendorperstraatweg in Oosterwolde, verstrekken van zwak-alcoholhoudende dranken ter gelegenheid van Oosterwolde in bedrijf op 27 en 28 mei 2022 (zaaknummer 1080413 – verzenddatum 11 me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727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7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7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tijdelijk schenken alcohol (art. 35 Alcoholwet), in weiland hoek Eekterweg / Oostendorperstraatweg in Oosterwold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277</meta:user-defined>
    <meta:user-defined meta:name="OVERHEIDop.GmbID/DC.identifier">gmb-2022-217277</meta:user-defined>
    <meta:user-defined meta:name="OVERHEIDop.versieInformatie"/>
  </office:meta>
</office:document-meta>
</file>