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21 in Kootwijkerbroek, het tijdelijk bewonen van een bijgebouw (verlengen term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022</text:p>
            <text:p text:style-name="common-al">Zaaknummer: 2021W29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7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Nachtegaalweg 21 in Kootwijkerbroek, het tijdelijk bewonen van een bijgebouw (verlengen termijn)</meta:user-defined>
    <meta:user-defined meta:name="DCTERMS.W3CDTF/DCTERMS.available">2022-01-20</meta:user-defined>
    <meta:user-defined meta:name="DCTERMS.W3CDTF/OVERHEIDop.jaargang">2022</meta:user-defined>
    <meta:user-defined meta:name="OVERHEIDop.publicationIssue">21726</meta:user-defined>
    <meta:user-defined meta:name="OVERHEIDop.GmbID/DC.identifier">gmb-2022-21726</meta:user-defined>
    <meta:user-defined meta:name="OVERHEIDop.versieInformatie"/>
  </office:meta>
</office:document-meta>
</file>