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eikenbomen op het perceel De Stouwe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mei 2022 een besluit genomen op de aanvraag met zaaknummer Z/22/657366 voor een Omgevingsvergunning voor het kappen van 3 eikenbomen op locatie De Stouwe 1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2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eiken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3 eikenbomen op het perceel De Stouwe 15 in Dalf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258</meta:user-defined>
    <meta:user-defined meta:name="OVERHEIDop.GmbID/DC.identifier">gmb-2022-217258</meta:user-defined>
    <meta:user-defined meta:name="OVERHEIDop.versieInformatie"/>
  </office:meta>
</office:document-meta>
</file>