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gbesteding - Kuzemerweg 19 in Oldekerk</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Westerkwartier een aanvraag ontvangen voor het realiseren van een dagbesteding op locatie Kuzemerweg 19 in Oldekerk. De aanvraag is geregistreerd onder zaaknummer Z20220159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25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5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5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dagbesteding - Kuzemerweg 19 in Oldekerk</meta:user-defined>
    <meta:user-defined meta:name="DCTERMS.W3CDTF/DCTERMS.available">2022-05-16</meta:user-defined>
    <meta:user-defined meta:name="DCTERMS.W3CDTF/OVERHEIDop.jaargang">2022</meta:user-defined>
    <meta:user-defined meta:name="OVERHEIDop.publicationIssue">217252</meta:user-defined>
    <meta:user-defined meta:name="OVERHEIDop.GmbID/DC.identifier">gmb-2022-217252</meta:user-defined>
    <meta:user-defined meta:name="OVERHEIDop.versieInformatie"/>
  </office:meta>
</office:document-meta>
</file>