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evenweg 5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2 een besluit genomen op de aanvraag met zaaknummer OV-2022-0193 voor een omgevingsvergunning op locatie Hoevenweg 5 in Hagestein. De vergunning is verleend. Het besluit betreft het geheel verander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724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4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4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evenweg 5 in Hagestei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245</meta:user-defined>
    <meta:user-defined meta:name="OVERHEIDop.GmbID/DC.identifier">gmb-2022-217245</meta:user-defined>
    <meta:user-defined meta:name="OVERHEIDop.versieInformatie"/>
  </office:meta>
</office:document-meta>
</file>