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ulianastraat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47</text:p>
            <text:p text:style-name="common-al">Datum besluit: 04 mei 2022</text:p>
            <text:p text:style-name="common-al">Toelichting: het plaatsen van een dakkapel aan de achterzijde van de woning</text:p>
            <text:p text:style-name="common-al"/>
            <text:p text:style-name="common-al">Informatie </text:p>
            <text:p text:style-name="common-al"/>
            <text:p text:style-name="common-al">De aanvraag omgevingsvergunning  is op 11 me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7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Ingetrokken aanvraag omgevingsvergunning Julianastraat 28 in Berlic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43</meta:user-defined>
    <meta:user-defined meta:name="OVERHEIDop.GmbID/DC.identifier">gmb-2022-217243</meta:user-defined>
    <meta:user-defined meta:name="OVERHEIDop.versieInformatie"/>
  </office:meta>
</office:document-meta>
</file>