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achterdakvlak van de woning, Sportlaan 44, 1782N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portlaan 44, 1782ND Den Helder: het plaatsen van een dakkapel op het achterdakvlak van de woning</text:p>
            <text:p text:style-name="common-al">Datum ontvangst: 10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724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van de woning op locatie Sportlaan 44, 1782ND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achterdakvlak van de woning, Sportlaan 44, 1782ND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241</meta:user-defined>
    <meta:user-defined meta:name="OVERHEIDop.GmbID/DC.identifier">gmb-2022-217241</meta:user-defined>
    <meta:user-defined meta:name="OVERHEIDop.versieInformatie"/>
  </office:meta>
</office:document-meta>
</file>