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V-2022-0652 voor een omgevingsvergunning : handelen in  strijd met regels ruimtelijke ordening  t.b.v. Noodopvang COA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2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34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37</meta:user-defined>
    <meta:user-defined meta:name="OVERHEIDop.GmbID/DC.identifier">gmb-2022-217237</meta:user-defined>
    <meta:user-defined meta:name="OVERHEIDop.versieInformatie"/>
  </office:meta>
</office:document-meta>
</file>