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68461 - Geerstraat 1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erstraat 14 te Winssen</text:p>
            <text:p text:style-name="common-al">Omschrijving : bouwen van een schuilstal</text:p>
            <text:p text:style-name="common-al">Datum ontvangst : 11 mei 2022 </text:p>
            <text:p text:style-name="common-al">Zaaknummer ODRN : W.Z22.1039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23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3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3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68461 - Geerstraat 14 te Winssen</meta:user-defined>
    <meta:user-defined meta:name="DCTERMS.W3CDTF/DCTERMS.available">2022-05-16</meta:user-defined>
    <meta:user-defined meta:name="DCTERMS.W3CDTF/OVERHEIDop.jaargang">2022</meta:user-defined>
    <meta:user-defined meta:name="OVERHEIDop.publicationIssue">217236</meta:user-defined>
    <meta:user-defined meta:name="OVERHEIDop.GmbID/DC.identifier">gmb-2022-217236</meta:user-defined>
    <meta:user-defined meta:name="OVERHEIDop.versieInformatie"/>
  </office:meta>
</office:document-meta>
</file>