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voor- en achtergevel en het plaatsen van een kap op de garage/berging bij de woning, Prins Willem-Alexandersingel 96, 1782G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96, 1782GV Den Helder: het vervangen van de voor- en achtergevel en het plaatsen van een kap op de garage/berging bij de woning</text:p>
            <text:p text:style-name="common-al">Datum ontvangst: 10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23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voor- en achtergevel en het plaatsen van een kap op de garage/berging bij de woning op locatie Prins Willem-Alexandersingel 96, 1782GV Den Helder</meta:user-defined>
    <dc:language>nl</dc:language>
    <meta:user-defined meta:name="OVERHEIDop.locatietype/OVERHEIDop.gebiedsmarkering">Punt</meta:user-defined>
    <meta:user-defined meta:name="DC.title">Aangevraagde omgevingsvergunning vervangen van de voor- en achtergevel en het plaatsen van een kap op de garage/berging bij de woning, Prins Willem-Alexandersingel 96, 1782GV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232</meta:user-defined>
    <meta:user-defined meta:name="OVERHEIDop.GmbID/DC.identifier">gmb-2022-217232</meta:user-defined>
    <meta:user-defined meta:name="OVERHEIDop.versieInformatie"/>
  </office:meta>
</office:document-meta>
</file>