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Z20-063286 gedeeltelijk ingetrokken - Prof. Lorentzlaan 4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6527</text:span>
          </text:p>
            <text:p text:style-name="common-al">Gemeente Amstelveen heeft op 10 mei 2022 besloten de omgevingsvergunning, bekend onder zaaknummer Z20-063286 gedeeltelijk (voor het plaatsen van een dakopbouw) in te trekken. De locatie is Prof. Lorentzlaan 4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1 me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7230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30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30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omgevingsvergunning Z20-063286 gedeeltelijk ingetrokken - Prof. Lorentzlaan 44 in Amstelveen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230</meta:user-defined>
    <meta:user-defined meta:name="OVERHEIDop.GmbID/DC.identifier">gmb-2022-217230</meta:user-defined>
    <meta:user-defined meta:name="OVERHEIDop.versieInformatie"/>
  </office:meta>
</office:document-meta>
</file>