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januari 2022, Laarspad kavel 31</text:span>
          </text:p>
            <text:p text:style-name="common-al">bouwen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723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2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2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slistermijn aanvraag omgevingsvergunning verlengd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723</meta:user-defined>
    <meta:user-defined meta:name="OVERHEIDop.GmbID/DC.identifier">gmb-2022-21723</meta:user-defined>
    <meta:user-defined meta:name="OVERHEIDop.versieInformatie"/>
  </office:meta>
</office:document-meta>
</file>