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RENdorp / Assendorper Speciaalbierfestival, Assendorperplein (zaaknummer 11450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sRENdorp / Assendorper Speciaalbierfestival op <text:span text:style-name="nadrukvet">26 juni 2022</text:span>, locatie <text:span text:style-name="nadrukvet">Assendorper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2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sRENdorp / Assendorper Speciaalbierfestival, Assendorperplein (zaaknummer 114504-2022)</meta:user-defined>
    <meta:user-defined meta:name="DCTERMS.W3CDTF/DCTERMS.available">2022-05-16</meta:user-defined>
    <meta:user-defined meta:name="DCTERMS.W3CDTF/OVERHEIDop.jaargang">2022</meta:user-defined>
    <meta:user-defined meta:name="OVERHEIDop.publicationIssue">217226</meta:user-defined>
    <meta:user-defined meta:name="OVERHEIDop.GmbID/DC.identifier">gmb-2022-217226</meta:user-defined>
    <meta:user-defined meta:name="OVERHEIDop.versieInformatie"/>
  </office:meta>
</office:document-meta>
</file>