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stellen gereserveerde gehandicaptenparkeerplaats Boestestraat Nistelro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BERNHEZE </text:p>
            <text:p text:style-name="common-al"/>
            <text:p text:style-name="common-al">Gelet op:</text:p>
            <text:p text:style-name="common-al">• artikel 18, lid 1 onder d van de Wegenverkeerswet 1994 (hierna: WVW 1994) ingevolge ver-keersbesluiten worden genomen door burgemeester en wethouders voor zover zij betreffen het verkeer op wegen, welke niet in beheer zijn bij het Rijk, de Provincie of een waterschap;</text:p>
            <text:p text:style-name="common-al">• artikel 15, lid 1 van de WVW 1994 ingevolge de plaatsing of verwijdering van de bij alge-mene maatregel van bestuur aangewezen verkeerstekens en onderborden, voor zover daar-door een gebod of verbod wordt gewijzigd, geschiedt krachtens een verkeersbesluit;</text:p>
            <text:p text:style-name="common-al">• artikel 12, lid a van het Besluit Administratieve Bepalingen inzake het Wegbeheer (BABW), ingevolge het verwijderen, plaatsen of verplaatsen van borden E6 uit bijlage 1 van het RVV 1990 geschiedt krachtens een verkeersbesluit;</text:p>
            <text:p text:style-name="common-al">• artikel 8 BABW ingevolge de plaatsing van onderborden onder bord E6 geschiedt krach-tens een verkeersbesluit;</text:p>
            <text:p text:style-name="common-al">• artikel 24 van het BABW ingevolge verkeersbesluiten worden genomen na overleg met een gemachtigde van de korpschef van de politie;</text:p>
            <text:p text:style-name="common-al"/>
            <text:p text:style-name="common-al">Overwegende dat</text:p>
            <text:p text:style-name="common-al">• de Boestestraat is gelegen in de kern Nistelrode en in eigendom en beheer is bij de ge-meente Bernheze;</text:p>
            <text:p text:style-name="common-al">• de maximumsnelheid in de Van Binsbergenstraat 30 km/uur bedraagt;</text:p>
            <text:p text:style-name="common-al">• de rijbaan is ongeveer 5 meter breed met parkeerplaatsen op en naast de rijbaan;</text:p>
            <text:p text:style-name="common-al">• de aanvrager een verzoek heeft ingediend voor het instellen van een gereserveerde gehan-dicaptenparkeerplaats nabij de woning;</text:p>
            <text:p text:style-name="common-al">• de aanvrager niet de mogelijkheid heeft om op een eigen parkeerplaats te parkeren;</text:p>
            <text:p text:style-name="common-al">• de aanvrager in het bezit is van een gehandicaptenparkeerkaart type bestuurder;</text:p>
            <text:p text:style-name="common-al">• de aanvrager dusdanig beperkt is in zijn/haar mobiliteit het daarom wenselijk is een par-keerplaats te reserveren dicht bij de woning;</text:p>
            <text:p text:style-name="common-al">• de mogelijkheid voor de gehandicapte bestuurder om dicht bij de woning te parkeren pre-valeert boven die van anderen om op deze parkeerplaats de auto te kunnen parkeren;</text:p>
            <text:p text:style-name="common-al"/>
            <text:p text:style-name="common-al">• het treffen dan wel intrekken van een verkeersmaatregel een normale maatschappelijke ontwikkeling is waarmee een ieder kan worden geconfronteerd en waarvan de nadelige ge-volgen in beginsel voor rekening van betrokkenen behoren te blijven; </text:p>
            <text:p text:style-name="common-al">• de bovenvermelde maatregel wordt genomen op basis van artikel 2 van de WVW 1994 om het door het verkeer veroorzaakte overlast, hinder of schade te voorkomen of te beperken alsmede voor het waarborgen van de bruikbaarheid van de weg;</text:p>
            <text:p text:style-name="common-al">• de maatregel bovendien wordt genomen om weggebruikers te beschermen en de veiligheid op de weg te verzekeren;</text:p>
            <text:p text:style-name="common-al">• overeenkomstig artikel 24 van het BABW overleg is gevoerd met de gemachtigde van de korpschef van de Politie Oost-Brabant;</text:p>
            <text:p text:style-name="common-al"/>
            <text:p text:style-name="common-al"/>
            <text:p text:style-name="common-al"/>
            <text:p text:style-name="common-al">Besluit</text:p>
            <text:p text:style-name="common-al">Burgemeester en wethouders van Bernheze besluiten:</text:p>
            <text:p text:style-name="common-al">1. door het plaatsen van bord E6 uit bijlage 1 van het RVV 1990 een algemene gehandicap-tenparkeerplaats in te stellen op een parkeerplaats langs de rijbaan in de Boestestraat ter hoogte van huisnummer 22;</text:p>
            <text:p text:style-name="common-al">2. door het plaatsen van een onderbord onder het bord E6 met het kenteken die op naam staat van de gehandicapte bewoner, de plaats uit besluitpunt 1 voor te behouden aan de gehandicapte.</text:p>
            <text:p text:style-name="common-al">3. indien de gehandicapte bewoner niet meer in bezit is van een gehandicaptenparkeerkaart of niet meer woonachtig is op dit adres, de gereserveerde gehandicaptenparkeerplaats op te heffen;</text:p>
            <text:p text:style-name="common-al"/>
            <text:p text:style-name="common-al"/>
            <text:p text:style-name="common-al">Datum besluit:</text:p>
            <text:p text:style-name="common-al">9 mei 2022</text:p>
            <text:p text:style-name="common-al"/>
            <text:p text:style-name="common-al">Namens burgemeester en wethouders van Bernheze,</text:p>
            <text:p text:style-name="common-al"/>
            <text:p text:style-name="common-al"/>
            <text:p text:style-name="common-al"/>
            <text:p text:style-name="common-al"/>
            <text:p text:style-name="common-al">K. Vogels</text:p>
            <text:p text:style-name="common-al">Verkeerskundige Domein Woon- en Leefgemeente</text:p>
            <text:p text:style-name="common-al"/>
            <text:p text:style-name="common-al">Bezwaar: Tegen dit besluit kan degene wiens belang rechtstreeks bij dit besluit betrokken is op grond van de Algemene wet bestuursrecht binnen 6 weken na de publicatiedatum, een gemoti-veerd bezwaarschrift indienen bij het college van burgemeester en wethouders, Postbus 19, 5384 ZG HEESCH. </text:p>
            <text:p text:style-name="common-al">Voorlopige voorziening: Een bezwaarschrift schorst niet de werking van dit besluit. Degene die bezwaar heeft ingediend en – gelet op de betrokken belangen – onverwijlde spoed dat ver-eist, heeft eveneens de mogelijkheid een voorlopige voorziening (schorsing) te vragen bij de voorzieningenrechter van de Rechtbank, sector Bestuursrecht, Postbus 90125, 5200 MA te ’s-Hertogenbosch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Bernheze - Verkeersbesluit gereserveerde gehandicaptenparkeerplaats - Boestestraat Nistelro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7324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stellen gereserveerde gehandicaptenparkeerplaats Boestestraat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24</meta:user-defined>
    <meta:user-defined meta:name="OVERHEIDop.GmbID/DC.identifier">gmb-2022-217224</meta:user-defined>
    <meta:user-defined meta:name="OVERHEIDop.versieInformatie"/>
  </office:meta>
</office:document-meta>
</file>