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RACTORPULLING DE KNIPE WEILAND NAAST DS. VEENWEG 18 DE KNIP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tractorpullingwedstrijden op 21 mei 2022 op de locatie weiland naast de Ds. Veenweg 18 te De Knipe. (11-05-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22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2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2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TRACTORPULLING DE KNIPE WEILAND NAAST DS. VEENWEG 18 DE KNIPE HEERENVEEN</meta:user-defined>
    <meta:user-defined meta:name="DCTERMS.W3CDTF/DCTERMS.available">2022-05-16</meta:user-defined>
    <meta:user-defined meta:name="DCTERMS.W3CDTF/OVERHEIDop.jaargang">2022</meta:user-defined>
    <meta:user-defined meta:name="OVERHEIDop.publicationIssue">217222</meta:user-defined>
    <meta:user-defined meta:name="OVERHEIDop.GmbID/DC.identifier">gmb-2022-217222</meta:user-defined>
    <meta:user-defined meta:name="OVERHEIDop.versieInformatie"/>
  </office:meta>
</office:document-meta>
</file>