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ORANJEWOUD FESTIVAL, PARKLANDSCHAP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Oranjewoud festival van 2 tot en met 6 juni 2022 op de locatie Parklandschap Oranjewoud. (11 mei 2022)</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21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1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1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EVENEMENTENVERGUNNING ORANJEWOUD FESTIVAL, PARKLANDSCHAP ORANJEWOUD</meta:user-defined>
    <meta:user-defined meta:name="DCTERMS.W3CDTF/DCTERMS.available">2022-05-16</meta:user-defined>
    <meta:user-defined meta:name="DCTERMS.W3CDTF/OVERHEIDop.jaargang">2022</meta:user-defined>
    <meta:user-defined meta:name="OVERHEIDop.publicationIssue">217217</meta:user-defined>
    <meta:user-defined meta:name="OVERHEIDop.GmbID/DC.identifier">gmb-2022-217217</meta:user-defined>
    <meta:user-defined meta:name="OVERHEIDop.versieInformatie"/>
  </office:meta>
</office:document-meta>
</file>