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gerweg 114B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besloten de omgevingsvergunning voor Volgerweg 114B, 1461CB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plaatsing tijdelijke toegangsbrug inclusief inrit tbv nieuwbouw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20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olgerweg 114B, 1461CB Zuidoostbeemster</meta:user-defined>
    <meta:user-defined meta:name="DCTERMS.W3CDTF/DCTERMS.available">2022-05-16</meta:user-defined>
    <meta:user-defined meta:name="DCTERMS.W3CDTF/OVERHEIDop.jaargang">2022</meta:user-defined>
    <meta:user-defined meta:name="OVERHEIDop.externeBijlage">Tijdelijk toegangsbrug tbv nieuwbouw woning|exb-2022-27475</meta:user-defined>
    <meta:user-defined meta:name="OVERHEIDop.externeBijlage">Omgevingsvergunning beschikking publiceerbaar.1|exb-2022-27476</meta:user-defined>
    <meta:user-defined meta:name="OVERHEIDop.publicationIssue">217205</meta:user-defined>
    <meta:user-defined meta:name="OVERHEIDop.GmbID/DC.identifier">gmb-2022-217205</meta:user-defined>
    <meta:user-defined meta:name="OVERHEIDop.versieInformatie"/>
  </office:meta>
</office:document-meta>
</file>