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Arminiusplei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rminiusplei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en container vanaf 22 augustus 2022 tot en met 16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720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0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0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5</meta:user-defined>
    <meta:user-defined meta:name="DCTERMS.abstract">het plaatsen van een steiger en container vanaf 22 augustus 2022 tot en met 16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Arminiusplein 1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204</meta:user-defined>
    <meta:user-defined meta:name="OVERHEIDop.GmbID/DC.identifier">gmb-2022-217204</meta:user-defined>
    <meta:user-defined meta:name="OVERHEIDop.versieInformatie"/>
  </office:meta>
</office:document-meta>
</file>