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Goudse straatweg 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011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720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0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0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701111</meta:user-defined>
    <meta:user-defined meta:name="DCTERMS.abstract">het plaatsen van een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Goudse straatweg 30)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201</meta:user-defined>
    <meta:user-defined meta:name="OVERHEIDop.GmbID/DC.identifier">gmb-2022-217201</meta:user-defined>
    <meta:user-defined meta:name="OVERHEIDop.versieInformatie"/>
  </office:meta>
</office:document-meta>
</file>