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er-kerk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Noorderkerkstraat voor gemotoriseerd verkeer en fietsers op 20 en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86</meta:user-defined>
    <meta:user-defined meta:name="DCTERMS.abstract">het afsluiten van de Noorderkerkstraat voor gemotoriseerd verkeer en fietsers op 20 en 21 mei 2022</meta:user-defined>
    <dc:language>nl</dc:language>
    <meta:user-defined meta:name="OVERHEIDop.locatietype/OVERHEIDop.gebiedsmarkering">Punt</meta:user-defined>
    <meta:user-defined meta:name="DC.title">Besluit/beoordeling (Noorder-kerkstraat in Oudewater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2</meta:user-defined>
    <meta:user-defined meta:name="OVERHEIDop.GmbID/DC.identifier">gmb-2022-217192</meta:user-defined>
    <meta:user-defined meta:name="OVERHEIDop.versieInformatie"/>
  </office:meta>
</office:document-meta>
</file>