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root Bollerweg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oot Bollerweg 8 te Venlo</text:span>
          </text:p>
            <text:p text:style-name="common-al">Voor het starten van een bedrijf voor de overslag van goederen (online supermarkt)</text:p>
            <text:p text:style-name="common-al">Afrondingsbrief verzonden op 13 mei 2022</text:p>
            <text:p text:style-name="common-al">Kenmerk 2022-059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718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8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8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Groot Bollerweg 8 te Venl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187</meta:user-defined>
    <meta:user-defined meta:name="OVERHEIDop.GmbID/DC.identifier">gmb-2022-217187</meta:user-defined>
    <meta:user-defined meta:name="OVERHEIDop.versieInformatie"/>
  </office:meta>
</office:document-meta>
</file>