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De Wijzend 78 te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ei 2022 hebben wij een aanvraag voor een omgevingsvergunning ontvangen. De aanvraag is geregistreerd onder nummer HZ_WABO-22-892. De vergunning is aangevraagd voor een Omgevingsvergunning op locatie De Wijzend 78 te Oosthuiz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1 mei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17171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171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171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De Wijzend 78 te Oosthuizen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7171</meta:user-defined>
    <meta:user-defined meta:name="OVERHEIDop.GmbID/DC.identifier">gmb-2022-217171</meta:user-defined>
    <meta:user-defined meta:name="OVERHEIDop.versieInformatie"/>
  </office:meta>
</office:document-meta>
</file>