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2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ei 2022 besloten om de beslistermijn voor de aanvraag met zaaknummer OV-2022-0192 voor een omgevingsvergunning op locatie Julianastraat 2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17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ulianastraat 2A te Vegh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170</meta:user-defined>
    <meta:user-defined meta:name="OVERHEIDop.GmbID/DC.identifier">gmb-2022-217170</meta:user-defined>
    <meta:user-defined meta:name="OVERHEIDop.versieInformatie"/>
  </office:meta>
</office:document-meta>
</file>