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Albergen,  Looleeweg 15: het mobiel breken van puin gedurende 2 werkdagen in de periode van 28 januari t/m 15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Albergen, Looleeweg 15</text:p>
            <text:p text:style-name="common-al">Wat: het mobiel breken van puin gedurende 2 werkdagen in de periode van 28 januari t/m 15 maart 2022</text:p>
            <text:p text:style-name="common-al">Wanneer: van 28 januari t/m 15 maart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71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0044</meta:user-defined>
    <meta:user-defined meta:name="DCTERMS.abstract">het mobiel breken van puin gedurende 2 werkdagen in de periode van 28 januari t/m 15 maart 2022</meta:user-defined>
    <dc:language>nl</dc:language>
    <meta:user-defined meta:name="OVERHEIDop.locatietype/OVERHEIDop.gebiedsmarkering">Punt</meta:user-defined>
    <meta:user-defined meta:name="DC.title">Gemeente Tubbergen - Melding mobiel puinbreken - Albergen,  Looleeweg 15: het mobiel breken van puin gedurende 2 werkdagen in de periode van 28 januari t/m 15 maart 2022</meta:user-defined>
    <meta:user-defined meta:name="DCTERMS.W3CDTF/DCTERMS.available">2022-01-25</meta:user-defined>
    <meta:user-defined meta:name="DCTERMS.W3CDTF/OVERHEIDop.jaargang">2022</meta:user-defined>
    <meta:user-defined meta:name="OVERHEIDop.publicationIssue">21716</meta:user-defined>
    <meta:user-defined meta:name="OVERHEIDop.GmbID/DC.identifier">gmb-2022-21716</meta:user-defined>
    <meta:user-defined meta:name="OVERHEIDop.versieInformatie"/>
  </office:meta>
</office:document-meta>
</file>