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illem van Alcmadestraat 5, 1785L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illem van Alcmadestraat 5, 1785LR Den Helder<text:span text:style-name="nadrukvet">: </text:span>het verwijderen van asbesthoudende materialen</text:p>
            <text:p text:style-name="common-al">Datum ontvangst: 10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715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5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5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illem van Alcmadestraat 5, 1785LR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Willem van Alcmadestraat 5, 1785LR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159</meta:user-defined>
    <meta:user-defined meta:name="OVERHEIDop.GmbID/DC.identifier">gmb-2022-217159</meta:user-defined>
    <meta:user-defined meta:name="OVERHEIDop.versieInformatie"/>
  </office:meta>
</office:document-meta>
</file>