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Dorpsstraat 2 Niftrik</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Dorpsstraat 2, 6606AD Niftrik, het tijdelijk plaatsen van een woonunit, 11 mei 2022</text:span>
            <text:span text:style-name="nadrukvet">.</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17158</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158</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158</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aanvraag omgevingsvergunning Dorpsstraat 2 Niftrik</meta:user-defined>
    <meta:user-defined meta:name="DCTERMS.W3CDTF/DCTERMS.available">2022-05-18</meta:user-defined>
    <meta:user-defined meta:name="DCTERMS.W3CDTF/OVERHEIDop.jaargang">2022</meta:user-defined>
    <meta:user-defined meta:name="OVERHEIDop.publicationIssue">217158</meta:user-defined>
    <meta:user-defined meta:name="OVERHEIDop.GmbID/DC.identifier">gmb-2022-217158</meta:user-defined>
    <meta:user-defined meta:name="OVERHEIDop.versieInformatie"/>
  </office:meta>
</office:document-meta>
</file>