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1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text:span>
            <text:span text:style-name="nadrukvet">ijsterhuizen</text:span>
            <text:span text:style-name="nadrukvet"> 3103, </text:span>
            <text:span text:style-name="nadrukvet">6604LV </text:span>
            <text:span text:style-name="nadrukvet">Wijchen, het starten van activiteiten voo</text:span>
            <text:span text:style-name="nadrukvet">r opslag van verbruiksmiddelen v</text:span>
            <text:span text:style-name="nadrukvet">or zwembadinstallaties, zoals filters en pompen, 11 me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1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ijsterhuizen 3103 Wijchen</meta:user-defined>
    <meta:user-defined meta:name="DCTERMS.W3CDTF/DCTERMS.available">2022-05-18</meta:user-defined>
    <meta:user-defined meta:name="DCTERMS.W3CDTF/OVERHEIDop.jaargang">2022</meta:user-defined>
    <meta:user-defined meta:name="OVERHEIDop.publicationIssue">217156</meta:user-defined>
    <meta:user-defined meta:name="OVERHEIDop.GmbID/DC.identifier">gmb-2022-217156</meta:user-defined>
    <meta:user-defined meta:name="OVERHEIDop.versieInformatie"/>
  </office:meta>
</office:document-meta>
</file>