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1 me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2 is een melding ontvangen waarvoor geen vergunningsplicht geldt voor de locatie Rubensstraat 11 Dongen.De melding is geregistreerd onder zaaknummer 2022-008161. De melding betreft:</text:p>
            <text:p text:style-name="common-al">plaatsen van een container van 12 tot 23 mei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1715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5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5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ubensstraat 11 Dongen</meta:user-defined>
    <dc:language>nl</dc:language>
    <meta:user-defined meta:name="OVERHEIDop.locatietype/OVERHEIDop.gebiedsmarkering">Punt</meta:user-defined>
    <meta:user-defined meta:name="DC.title">Ontvangst melding. Ontvangstdatum: 11 mei 202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7150</meta:user-defined>
    <meta:user-defined meta:name="OVERHEIDop.GmbID/DC.identifier">gmb-2022-217150</meta:user-defined>
    <meta:user-defined meta:name="OVERHEIDop.versieInformatie"/>
  </office:meta>
</office:document-meta>
</file>