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terveld 5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4</text:p>
            <text:p text:style-name="common-al">Verleend op 12 mei 2022</text:p>
            <text:p text:style-name="common-al">de verbouwing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14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4</meta:user-defined>
    <meta:user-defined meta:name="DCTERMS.abstract">de verbouwing van het woonhuis</meta:user-defined>
    <dc:language>nl</dc:language>
    <meta:user-defined meta:name="OVERHEIDop.locatietype/OVERHEIDop.gebiedsmarkering">Adres</meta:user-defined>
    <meta:user-defined meta:name="DC.title">Verleende omgevingsvergunning Heesterveld 59 in Sint-Michielsgest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46</meta:user-defined>
    <meta:user-defined meta:name="OVERHEIDop.GmbID/DC.identifier">gmb-2022-217146</meta:user-defined>
    <meta:user-defined meta:name="OVERHEIDop.versieInformatie"/>
  </office:meta>
</office:document-meta>
</file>