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usartstraat 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bjecten, Dusartstraat 36, 17-05-2022 t/m 24-05-2022, Locatie: Dusartstraat 36-H</text:p>
            <text:p text:style-name="common-al">Looptijd :-- t/m 24-05-2022</text:p>
            <text:p text:style-name="common-al">Verzonden naar aanvrager op: 11-05-2022</text:p>
            <text:p text:style-name="common-al">Kenmerk gemeente: Z/22/2038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82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13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3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3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8245</meta:user-defined>
    <meta:user-defined meta:name="DCTERMS.abstract">TVM, Objecten, Dusartstraat 36, 17-05-2022 t/m 24-05-2022, Dusartstraat 36-H</meta:user-defined>
    <dc:language>nl</dc:language>
    <meta:user-defined meta:name="OVERHEIDop.locatietype/OVERHEIDop.gebiedsmarkering">Punt</meta:user-defined>
    <meta:user-defined meta:name="DC.title">Besluit apv vergunning Verleend Dusartstraat 36-H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137</meta:user-defined>
    <meta:user-defined meta:name="OVERHEIDop.GmbID/DC.identifier">gmb-2022-217137</meta:user-defined>
    <meta:user-defined meta:name="OVERHEIDop.versieInformatie"/>
  </office:meta>
</office:document-meta>
</file>