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mersfoortseweg 9 | Verlengen overkapping tussen hal 26 en 43</text:p>
            <text:p text:style-name="common-al">Blauwe Reiger 37 | Plaatsen erker en dakkapellen op voor- en achterdakvlak woning</text:p>
            <text:p text:style-name="common-al">Idenburgstraat 7 | Plaatsen dakkapel op voordakvlak woning</text:p>
            <text:p text:style-name="common-al">Kievit 14 | Plaatsen tussenportaal tussen woning en berging</text:p>
            <text:p text:style-name="common-al">Leeuwerik 23 | Plaatsen dakkapel op voordakvlak woning</text:p>
            <text:p text:style-name="common-al">Middelzate 17 | Uitbreiden zijgevel woning</text:p>
            <text:p text:style-name="common-al">Nieuwe Schans 41 | Plaatsen dakkapellen op voor- en achterdakvlak</text:p>
            <text:p text:style-name="last-al">Nieuwe Schans 98 | Plaatsen dakkapellen op voor-en achte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9 januar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171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11</meta:user-defined>
    <meta:user-defined meta:name="OVERHEIDop.GmbID/DC.identifier">gmb-2022-21711</meta:user-defined>
    <meta:user-defined meta:name="OVERHEIDop.versieInformatie"/>
  </office:meta>
</office:document-meta>
</file>