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Herengracht 1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5 p-vakken Nieuwe Herengracht 183 tot 261, 23-05-2022 t/m 24-05-2022, Locatie: Nieuwe Herengracht 183-H</text:p>
            <text:p text:style-name="common-al">Looptijd :-- t/m 24-05-2022</text:p>
            <text:p text:style-name="common-al">Verzonden naar aanvrager op: 11-05-2022</text:p>
            <text:p text:style-name="common-al">Kenmerk gemeente: Z/22/2030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08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0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0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10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0805</meta:user-defined>
    <meta:user-defined meta:name="DCTERMS.abstract">TVM 5 p-vakken Nieuwe Herengracht 183 tot 261, 23-05-2022 t/m 24-05-2022, Nieuwe Herengracht 183-H</meta:user-defined>
    <dc:language>nl</dc:language>
    <meta:user-defined meta:name="OVERHEIDop.locatietype/OVERHEIDop.gebiedsmarkering">Punt</meta:user-defined>
    <meta:user-defined meta:name="DC.title">Besluit apv vergunning Verleend Nieuwe Herengracht 183-H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109</meta:user-defined>
    <meta:user-defined meta:name="OVERHEIDop.GmbID/DC.identifier">gmb-2022-217109</meta:user-defined>
    <meta:user-defined meta:name="OVERHEIDop.versieInformatie"/>
  </office:meta>
</office:document-meta>
</file>