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kalkoenenhouderij aan Hoogeindsestraat 21 en 21a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 maken bekend dat zij een melding hebben ontvangen voor:</text:p>
            <text:p text:style-name="common-al">Voor: het veranderen van een kalkoenenhouderij </text:p>
            <text:p text:style-name="common-al">Locatie: Hoogeindsestraat 21 en 21a, 5447 PE, Rijkevoort</text:p>
            <text:p text:style-name="common-al">Datum ontvangen: 4 oktober 2021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71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anderen van een kalkoenenhouderij aan Hoogeindsestraat 21 en 21a te Rijkevoor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10</meta:user-defined>
    <meta:user-defined meta:name="OVERHEIDop.GmbID/DC.identifier">gmb-2022-21710</meta:user-defined>
    <meta:user-defined meta:name="OVERHEIDop.versieInformatie"/>
  </office:meta>
</office:document-meta>
</file>