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oetgangersbrug nabij de Beemderweg (ongenummerd)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januari 2022 een aanvraag voor een omgevingsvergunning ontvangen. De vergunning is aangevraagd voor het aanleggen van een voetgangersbrug, nabij de Beemderweg (ongenummerd)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7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voetgangersbrug nabij de Beemderweg (ongenummerd) te Meer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08</meta:user-defined>
    <meta:user-defined meta:name="OVERHEIDop.GmbID/DC.identifier">gmb-2022-21708</meta:user-defined>
    <meta:user-defined meta:name="OVERHEIDop.versieInformatie"/>
  </office:meta>
</office:document-meta>
</file>