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orbeckelaan 0 thv nr 60 en overzijde nr 49, het kappen van 3 platanen en het aanleggen van een bushal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1-2022</text:p>
            <text:p text:style-name="common-al">Zaaknummer: 2021W276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705</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05</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705</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reguliere procedure, Thorbeckelaan 0 thv nr 60 en overzijde nr 49, het kappen van 3 platanen en het aanleggen van een bushalte</meta:user-defined>
    <meta:user-defined meta:name="DCTERMS.W3CDTF/DCTERMS.available">2022-01-20</meta:user-defined>
    <meta:user-defined meta:name="DCTERMS.W3CDTF/OVERHEIDop.jaargang">2022</meta:user-defined>
    <meta:user-defined meta:name="OVERHEIDop.publicationIssue">21705</meta:user-defined>
    <meta:user-defined meta:name="OVERHEIDop.GmbID/DC.identifier">gmb-2022-21705</meta:user-defined>
    <meta:user-defined meta:name="OVERHEIDop.versieInformatie"/>
  </office:meta>
</office:document-meta>
</file>