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oningvorming Nieuwe Laan 6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Aanvraag voor het mogen vormen van een nieuwe zelfstandige woonruimte op adresNieuwe Laan 65 1068CA AMSTERDAM</text:p>
            <text:p text:style-name="common-al">Ontvangen op: 13-04-2022</text:p>
            <text:p text:style-name="common-al">Kenmerk gemeente: Z/22/2029741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17032</text:span><text:line-break/><text:date style:data-style-name="dag" text:fixed="true" text:date-value="2022-05-16"/><text:line-break/><text:date style:data-style-name="jaar" text:fixed="true" text:date-value="2022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7032</text:span><text:date style:data-style-name="nicedate" text:fixed="true" text:date-value="2022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7032</text:span><text:date style:data-style-name="nicedate" text:fixed="true" text:date-value="2022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29741</meta:user-defined>
    <meta:user-defined meta:name="DCTERMS.abstract">Aanvraag voor het mogen vormen van een nieuwe woonruimte op adres Nieuwe Laan 65</meta:user-defined>
    <dc:language>nl</dc:language>
    <meta:user-defined meta:name="OVERHEIDop.locatietype/OVERHEIDop.gebiedsmarkering">Punt</meta:user-defined>
    <meta:user-defined meta:name="DC.title">Aanvraag Woningvorming Nieuwe Laan 65</meta:user-defined>
    <meta:user-defined meta:name="DCTERMS.W3CDTF/DCTERMS.available">2022-05-16</meta:user-defined>
    <meta:user-defined meta:name="DCTERMS.W3CDTF/OVERHEIDop.jaargang">2022</meta:user-defined>
    <meta:user-defined meta:name="OVERHEIDop.publicationIssue">217032</meta:user-defined>
    <meta:user-defined meta:name="OVERHEIDop.GmbID/DC.identifier">gmb-2022-217032</meta:user-defined>
    <meta:user-defined meta:name="OVERHEIDop.versieInformatie"/>
  </office:meta>
</office:document-meta>
</file>