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 kansspelautomaten verleend, Renesse, Vroonweg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anwezigheidsvergunning kansspelautomaten, Renesse, Vroonweg 35.</text:span>
          </text:p>
            <text:p text:style-name="common-al">Zaakomschrijving: het aanwezig zijn van een speelautomaat</text:p>
            <text:p text:style-name="common-al">Zaaknummer: 408532</text:p>
            <text:p text:style-name="common-al">Beschikking datum verzonden: 17-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0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0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0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408532</meta:user-defined>
    <meta:user-defined meta:name="DCTERMS.abstract">het aanwezig zijn van  een speelautomaat</meta:user-defined>
    <dc:language>nl</dc:language>
    <meta:user-defined meta:name="OVERHEIDop.locatietype/OVERHEIDop.gebiedsmarkering">Punt</meta:user-defined>
    <meta:user-defined meta:name="DC.title">Aanwezigheid kansspelautomaten verleend, Renesse, Vroonweg 35</meta:user-defined>
    <meta:user-defined meta:name="DCTERMS.W3CDTF/DCTERMS.available">2022-01-19</meta:user-defined>
    <meta:user-defined meta:name="DCTERMS.W3CDTF/OVERHEIDop.jaargang">2022</meta:user-defined>
    <meta:user-defined meta:name="OVERHEIDop.publicationIssue">21703</meta:user-defined>
    <meta:user-defined meta:name="OVERHEIDop.GmbID/DC.identifier">gmb-2022-21703</meta:user-defined>
    <meta:user-defined meta:name="OVERHEIDop.versieInformatie"/>
  </office:meta>
</office:document-meta>
</file>